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9:17:nlt"/>When they were safely out of the city, one of the angels ordered, “Run for your lives! And don't look back or stop anywhere in the valley! Escape to the mountains, or you will be swept a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59:19</meta:creation-date>
    <dc:creator>Generated</dc:creator>
    <dc:date>2025-11-07T19::59:19</dc:date>
    <dc:language>en-US</dc:language>
    <meta:editing-cycles>1</meta:editing-cycles>
    <meta:editing-duration>PT0S</meta:editing-duration>
    <dc:title>genesis_19:17:nlt</dc:title>
  </office:meta>
</office:document-meta>
</file>