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18"/><text:bookmark-start text:name="__RefHeading___genesis_1918_1"/><text:bookmark-start text:name="genesis_1918"/>Genesis 19:18<text:bookmark-end text:name="__RefHeading___genesis_1918_1"/><text:bookmark-end text:name="genesis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ot said to them, “Oh, no, my l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Lot said to them, “No, my lords, pleas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h no, my lord!” Lot begg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Λωτ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ot said unto them, Oh, not so, my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17" text:style-name="Internet_20_link" text:visited-style-name="Visited_20_Internet_20_Link">Genesis 19:17</text:a> ← Genesis 19:18 → <text:a xlink:type="simple" xlink:href="https://groveserver.com/bible/doku.php?id=genesis_19:19" text:style-name="Internet_20_link" text:visited-style-name="Visited_20_Internet_20_Link">Genesis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42</meta:creation-date>
    <dc:creator>Generated</dc:creator>
    <dc:date>2025-11-04T17::24:42</dc:date>
    <dc:language>en-US</dc:language>
    <meta:editing-cycles>1</meta:editing-cycles>
    <meta:editing-duration>PT0S</meta:editing-duration>
    <dc:title>genesis_19:18</dc:title>
  </office:meta>
</office:document-meta>
</file>