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9:19"/><text:bookmark-start text:name="__RefHeading___genesis_1919_1"/><text:bookmark-start text:name="genesis_1919"/>Genesis 19:19<text:bookmark-end text:name="__RefHeading___genesis_1919_1"/><text:bookmark-end text:name="genesis_19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your servant has found favor in your sight, and you have shown me great kindness in saving my life. But I cannot escape to the hills, lest the disaster overtake me and I di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r servant has found favor in your eyes, and you have shown great kindness to me in sparing my life. But I can't flee to the mountains; this disaster will overtake me, and I'll di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ou have been so gracious to me and saved my life, and you have shown such great kindness. But I cannot go to the mountains. Disaster would catch up to me there, and I would soon di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   διασωθῆναι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 now, thy servant hath found grace in thy sight, and thou hast magnified thy mercy, which thou hast shewed unto me in saving my life; and I cannot escape to the mountain, lest some evil take me, and I di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9:18" text:style-name="Internet_20_link" text:visited-style-name="Visited_20_Internet_20_Link">Genesis 19:18</text:a> ← Genesis 19:19 → <text:a xlink:type="simple" xlink:href="https://groveserver.com/bible/doku.php?id=genesis_19:20" text:style-name="Internet_20_link" text:visited-style-name="Visited_20_Internet_20_Link">Genesis 19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9" text:style-name="Internet_20_link" text:visited-style-name="Visited_20_Internet_20_Link">Genesi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0:31</meta:creation-date>
    <dc:creator>Generated</dc:creator>
    <dc:date>2025-11-06T00::50:31</dc:date>
    <dc:language>en-US</dc:language>
    <meta:editing-cycles>1</meta:editing-cycles>
    <meta:editing-duration>PT0S</meta:editing-duration>
    <dc:title>genesis_19:19</dc:title>
  </office:meta>
</office:document-meta>
</file>