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19:nlt"/>“You have been so gracious to me and saved my life, and you have shown such great kindness. But I cannot go to the mountains. Disaster would catch up to me there, and I would soon d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1:24</meta:creation-date>
    <dc:creator>Generated</dc:creator>
    <dc:date>2025-11-06T15::01:24</dc:date>
    <dc:language>en-US</dc:language>
    <meta:editing-cycles>1</meta:editing-cycles>
    <meta:editing-duration>PT0S</meta:editing-duration>
    <dc:title>genesis_19:19:nlt</dc:title>
  </office:meta>
</office:document-meta>
</file>