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9:2:niv"/>“My lords,” he said, “please turn aside to your servant's house. You can wash your feet and spend the night and then go on your way early in the morning.No,” they answered, “we will spend the night in the squ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18:42</meta:creation-date>
    <dc:creator>Generated</dc:creator>
    <dc:date>2025-11-08T07::18:42</dc:date>
    <dc:language>en-US</dc:language>
    <meta:editing-cycles>1</meta:editing-cycles>
    <meta:editing-duration>PT0S</meta:editing-duration>
    <dc:title>genesis_19:2:niv</dc:title>
  </office:meta>
</office:document-meta>
</file>