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0"/><text:bookmark-start text:name="__RefHeading___genesis_1920_1"/><text:bookmark-start text:name="genesis_1920"/>Genesis 19:20<text:bookmark-end text:name="__RefHeading___genesis_1920_1"/><text:bookmark-end text:name="genesi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is city is near enough to flee to, and it is a little one. Let me escape there- is it not a little one?- and my life will be saved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, here is a town near enough to run to, and it is small. Let me flee to it-it is very small, isn't it? Then my life will be spar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there is a small village nearby. Please let me go there instead; don't you see how small it is? Then my life will be sav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now, this city is near to flee unto, and it is a little one: Oh, let me escape thither, (is it not a little one?) and my soul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9" text:style-name="Internet_20_link" text:visited-style-name="Visited_20_Internet_20_Link">Genesis 19:19</text:a> ← Genesis 19:20 → <text:a xlink:type="simple" xlink:href="https://groveserver.com/bible/doku.php?id=genesis_19:21" text:style-name="Internet_20_link" text:visited-style-name="Visited_20_Internet_20_Link">Genesi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31</meta:creation-date>
    <dc:creator>Generated</dc:creator>
    <dc:date>2025-11-03T20::38:31</dc:date>
    <dc:language>en-US</dc:language>
    <meta:editing-cycles>1</meta:editing-cycles>
    <meta:editing-duration>PT0S</meta:editing-duration>
    <dc:title>genesis_19:20</dc:title>
  </office:meta>
</office:document-meta>
</file>