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2"/><text:bookmark-start text:name="__RefHeading___genesis_1922_1"/><text:bookmark-start text:name="genesis_1922"/>Genesis 19:22<text:bookmark-end text:name="__RefHeading___genesis_1922_1"/><text:bookmark-end text:name="genesi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scape there quickly, for I can do nothing till you arrive there.“ Therefore the name of the city was called Zo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lee there quickly, because I cannot do anything until you reach it.“ (That is why the town was called Zoar. 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urry! Escape to it, for I can do nothing until you arrive there.“ (This explains why that village was known as Zoar, which means “little place.”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Σηγ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e thee, escape thither; for I cannot do any thing till thou be come thither. Therefore the name of the city was called Zo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1" text:style-name="Internet_20_link" text:visited-style-name="Visited_20_Internet_20_Link">Genesis 19:21</text:a> ← Genesis 19:22 → <text:a xlink:type="simple" xlink:href="https://groveserver.com/bible/doku.php?id=genesis_19:23" text:style-name="Internet_20_link" text:visited-style-name="Visited_20_Internet_20_Link">Genesis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54</meta:creation-date>
    <dc:creator>Generated</dc:creator>
    <dc:date>2025-11-06T16::37:54</dc:date>
    <dc:language>en-US</dc:language>
    <meta:editing-cycles>1</meta:editing-cycles>
    <meta:editing-duration>PT0S</meta:editing-duration>
    <dc:title>genesis_19:22</dc:title>
  </office:meta>
</office:document-meta>
</file>