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2:nlt"/>But hurry! Escape to it, for I can do nothing until you arrive there.“ (This explains why that village was known as Zoar, which means “little place.”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38</meta:creation-date>
    <dc:creator>Generated</dc:creator>
    <dc:date>2025-11-07T05::43:38</dc:date>
    <dc:language>en-US</dc:language>
    <meta:editing-cycles>1</meta:editing-cycles>
    <meta:editing-duration>PT0S</meta:editing-duration>
    <dc:title>genesis_19:22:nlt</dc:title>
  </office:meta>
</office:document-meta>
</file>