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9:23"/><text:bookmark-start text:name="__RefHeading___genesis_1923_1"/><text:bookmark-start text:name="genesis_1923"/>Genesis 19:23<text:bookmark-end text:name="__RefHeading___genesis_1923_1"/><text:bookmark-end text:name="genesis_1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un had risen on the earth when Lot came to Zo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the time Lot reached Zoar, the sun had risen over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t reached the village just as the sun was rising over the horiz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Λωτ   Σηγω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un was risen upon the earth when Lot entered into Zo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9:22" text:style-name="Internet_20_link" text:visited-style-name="Visited_20_Internet_20_Link">Genesis 19:22</text:a> ← Genesis 19:23 → <text:a xlink:type="simple" xlink:href="https://groveserver.com/bible/doku.php?id=genesis_19:24" text:style-name="Internet_20_link" text:visited-style-name="Visited_20_Internet_20_Link">Genesis 1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9" text:style-name="Internet_20_link" text:visited-style-name="Visited_20_Internet_20_Link">Genesi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0:47</meta:creation-date>
    <dc:creator>Generated</dc:creator>
    <dc:date>2025-11-05T23::40:47</dc:date>
    <dc:language>en-US</dc:language>
    <meta:editing-cycles>1</meta:editing-cycles>
    <meta:editing-duration>PT0S</meta:editing-duration>
    <dc:title>genesis_19:23</dc:title>
  </office:meta>
</office:document-meta>
</file>