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24"/><text:bookmark-start text:name="__RefHeading___genesis_1924_1"/><text:bookmark-start text:name="genesis_1924"/>Genesis 19:24<text:bookmark-end text:name="__RefHeading___genesis_1924_1"/><text:bookmark-end text:name="genesis_1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LORD rained on Sodom and Gomorrah sulfur and fire from the LORD out of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rained down burning sulfur on Sodom and Gomorrah-from the LORD out of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rained down fire and burning sulfur from the sky on Sodom and Gomorr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Σοδομα  Γομορρ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the LORD rained upon Sodom and upon Gomorrah brimstone and fire from the LORD out of heav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23" text:style-name="Internet_20_link" text:visited-style-name="Visited_20_Internet_20_Link">Genesis 19:23</text:a> ← Genesis 19:24 → <text:a xlink:type="simple" xlink:href="https://groveserver.com/bible/doku.php?id=genesis_19:25" text:style-name="Internet_20_link" text:visited-style-name="Visited_20_Internet_20_Link">Genesis 1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4:11</meta:creation-date>
    <dc:creator>Generated</dc:creator>
    <dc:date>2025-11-07T13::04:11</dc:date>
    <dc:language>en-US</dc:language>
    <meta:editing-cycles>1</meta:editing-cycles>
    <meta:editing-duration>PT0S</meta:editing-duration>
    <dc:title>genesis_19:24</dc:title>
  </office:meta>
</office:document-meta>
</file>