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25"/><text:bookmark-start text:name="__RefHeading___genesis_1925_1"/><text:bookmark-start text:name="genesis_1925"/>Genesis 19:25<text:bookmark-end text:name="__RefHeading___genesis_1925_1"/><text:bookmark-end text:name="genesis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overthrew those cities, and all the valley, and all the inhabitants of the cities, and what grew on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us he overthrew those cities and the entire plain, including all those living in the cities-and also the vegetation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utterly destroyed them, along with the other cities and villages of the plain, wiping out all the people and every bit of veget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ἀνατέλλον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overthrew those cities, and all the plain, and all the inhabitants of the cities, and that which grew upon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24" text:style-name="Internet_20_link" text:visited-style-name="Visited_20_Internet_20_Link">Genesis 19:24</text:a> ← Genesis 19:25 → <text:a xlink:type="simple" xlink:href="https://groveserver.com/bible/doku.php?id=genesis_19:26" text:style-name="Internet_20_link" text:visited-style-name="Visited_20_Internet_20_Link">Genesis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8:55</meta:creation-date>
    <dc:creator>Generated</dc:creator>
    <dc:date>2025-11-09T13::48:55</dc:date>
    <dc:language>en-US</dc:language>
    <meta:editing-cycles>1</meta:editing-cycles>
    <meta:editing-duration>PT0S</meta:editing-duration>
    <dc:title>genesis_19:25</dc:title>
  </office:meta>
</office:document-meta>
</file>