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9:25:nlt"/>He utterly destroyed them, along with the other cities and villages of the plain, wiping out all the people and every bit of veget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5:50</meta:creation-date>
    <dc:creator>Generated</dc:creator>
    <dc:date>2025-11-07T08::45:50</dc:date>
    <dc:language>en-US</dc:language>
    <meta:editing-cycles>1</meta:editing-cycles>
    <meta:editing-duration>PT0S</meta:editing-duration>
    <dc:title>genesis_19:25:nlt</dc:title>
  </office:meta>
</office:document-meta>
</file>