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9:30"/><text:bookmark-start text:name="__RefHeading___genesis_1930_1"/><text:bookmark-start text:name="genesis_1930"/>Genesis 19:30<text:bookmark-end text:name="__RefHeading___genesis_1930_1"/><text:bookmark-end text:name="genesis_19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Lot went up out of Zoar and lived in the hills with his two daughters, for he was afraid to live in Zoar. So he lived in a cave with his two daught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t and his two daughters left Zoar and settled in the mountains, for he was afraid to stay in Zoar. He and his two daughters lived in a ca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fterward Lot left Zoar because he was afraid of the people there, and he went to live in a cave in the mountains with his two daught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ωτ  Σηγωρ                 Σηγωρ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ot went up out of Zoar, and dwelt in the mountain, and his two daughters with him; for he feared to dwell in Zoar: and he dwelt in a cave, he and his two daught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9:29" text:style-name="Internet_20_link" text:visited-style-name="Visited_20_Internet_20_Link">Genesis 19:29</text:a> ← Genesis 19:30 → <text:a xlink:type="simple" xlink:href="https://groveserver.com/bible/doku.php?id=genesis_19:31" text:style-name="Internet_20_link" text:visited-style-name="Visited_20_Internet_20_Link">Genesis 19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9" text:style-name="Internet_20_link" text:visited-style-name="Visited_20_Internet_20_Link">Genesi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2::50:24</meta:creation-date>
    <dc:creator>Generated</dc:creator>
    <dc:date>2025-11-05T02::50:24</dc:date>
    <dc:language>en-US</dc:language>
    <meta:editing-cycles>1</meta:editing-cycles>
    <meta:editing-duration>PT0S</meta:editing-duration>
    <dc:title>genesis_19:30</dc:title>
  </office:meta>
</office:document-meta>
</file>