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31"/><text:bookmark-start text:name="__RefHeading___genesis_1931_1"/><text:bookmark-start text:name="genesis_1931"/>Genesis 19:31<text:bookmark-end text:name="__RefHeading___genesis_1931_1"/><text:bookmark-end text:name="genesis_19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firstborn said to the younger, “Our father is old, and there is not a man on earth to come in to us after the manner of all the earth.</text:p>
          </table:table-cell>
        </table:table-row>
        <table:table-row>
          <table:table-cell office:value-type="string" table:style-name="tablecell">
            <text:p text:style-name="tablealignleft"> NIV    </text:p>
          </table:table-cell>
          <table:table-cell office:value-type="string" table:style-name="tablecell">
            <text:p text:style-name="tablealignleft"> One day the older daughter said to the younger, “Our father is old, and there is no man around here to lie with us, as is the custom all over the earth.</text:p>
          </table:table-cell>
        </table:table-row>
        <table:table-row>
          <table:table-cell office:value-type="string" table:style-name="tablecell">
            <text:p text:style-name="tablealignleft"> NLT    </text:p>
          </table:table-cell>
          <table:table-cell office:value-type="string" table:style-name="tablecell">
            <text:p text:style-name="tablealignleft"> One day the older daughter said to her sister, “There are no men left anywhere in this entire area, so we can't get married like everyone else. And our father will soon be too old to have children.</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firstborn said unto the younger, Our father is old, and there is not a man in the earth to come in unto us after the manner of all the earth:</text:p>
          </table:table-cell>
        </table:table-row>
      </table:table>
      <text:p text:style-name="Horizontal_20_Line"/>
      <text:p text:style-name="Plugin_Wrap_Paragraph_Right aligned"><text:span text:style-name="sup"> <text:a xlink:type="simple" xlink:href="https://groveserver.com/bible/doku.php?id=genesis_19:30" text:style-name="Internet_20_link" text:visited-style-name="Visited_20_Internet_20_Link">Genesis 19:30</text:a> ← Genesis 19:31 → <text:a xlink:type="simple" xlink:href="https://groveserver.com/bible/doku.php?id=genesis_19:32" text:style-name="Internet_20_link" text:visited-style-name="Visited_20_Internet_20_Link">Genesis 19: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4:50</meta:creation-date>
    <dc:creator>Generated</dc:creator>
    <dc:date>2025-11-08T12::44:50</dc:date>
    <dc:language>en-US</dc:language>
    <meta:editing-cycles>1</meta:editing-cycles>
    <meta:editing-duration>PT0S</meta:editing-duration>
    <dc:title>genesis_19:31</dc:title>
  </office:meta>
</office:document-meta>
</file>