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31:nlt"/>One day the older daughter said to her sister, “There are no men left anywhere in this entire area, so we can't get married like everyone else. And our father will soon be too old to have child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2:34</meta:creation-date>
    <dc:creator>Generated</dc:creator>
    <dc:date>2025-11-08T08::12:34</dc:date>
    <dc:language>en-US</dc:language>
    <meta:editing-cycles>1</meta:editing-cycles>
    <meta:editing-duration>PT0S</meta:editing-duration>
    <dc:title>genesis_19:31:nlt</dc:title>
  </office:meta>
</office:document-meta>
</file>