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32"/><text:bookmark-start text:name="__RefHeading___genesis_1932_1"/><text:bookmark-start text:name="genesis_1932"/>Genesis 19:32<text:bookmark-end text:name="__RefHeading___genesis_1932_1"/><text:bookmark-end text:name="genesis_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, let us make our father drink wine, and we will lie with him, that we may preserve offspring from our fat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's get our father to drink wine and then lie with him and preserve our family line through our fat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let's get him drunk with wine, and then we will have sex with him. That way we will preserve our family line through our fath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let us make our father drink wine, and we will lie with him, that we may preserve seed of ou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31" text:style-name="Internet_20_link" text:visited-style-name="Visited_20_Internet_20_Link">Genesis 19:31</text:a> ← Genesis 19:32 → <text:a xlink:type="simple" xlink:href="https://groveserver.com/bible/doku.php?id=genesis_19:33" text:style-name="Internet_20_link" text:visited-style-name="Visited_20_Internet_20_Link">Genesis 1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3</meta:creation-date>
    <dc:creator>Generated</dc:creator>
    <dc:date>2025-11-06T18::26:33</dc:date>
    <dc:language>en-US</dc:language>
    <meta:editing-cycles>1</meta:editing-cycles>
    <meta:editing-duration>PT0S</meta:editing-duration>
    <dc:title>genesis_19:32</dc:title>
  </office:meta>
</office:document-meta>
</file>