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9:34:nlt"/>The next morning the older daughter said to her younger sister, “I had sex with our father last night. Let's get him drunk with wine again tonight, and you go in and have sex with him. That way we will preserve our family line through our fa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35:54</meta:creation-date>
    <dc:creator>Generated</dc:creator>
    <dc:date>2025-11-08T00::35:54</dc:date>
    <dc:language>en-US</dc:language>
    <meta:editing-cycles>1</meta:editing-cycles>
    <meta:editing-duration>PT0S</meta:editing-duration>
    <dc:title>genesis_19:34:nlt</dc:title>
  </office:meta>
</office:document-meta>
</file>