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9:35:kjv"/>And they made their father drink wine that night also: and the younger arose, and lay with him; and he perceived not when she lay down, nor when she aro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54:17</meta:creation-date>
    <dc:creator>Generated</dc:creator>
    <dc:date>2025-11-09T04::54:17</dc:date>
    <dc:language>en-US</dc:language>
    <meta:editing-cycles>1</meta:editing-cycles>
    <meta:editing-duration>PT0S</meta:editing-duration>
    <dc:title>genesis_19:35:kjv</dc:title>
  </office:meta>
</office:document-meta>
</file>