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19:35:nlt"/>So that night they got him drunk with wine again, and the younger daughter went in and had intercourse with him. As before, he was unaware of her lying down or getting up aga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4::01:44</meta:creation-date>
    <dc:creator>Generated</dc:creator>
    <dc:date>2025-11-06T04::01:44</dc:date>
    <dc:language>en-US</dc:language>
    <meta:editing-cycles>1</meta:editing-cycles>
    <meta:editing-duration>PT0S</meta:editing-duration>
    <dc:title>genesis_19:35:nlt</dc:title>
  </office:meta>
</office:document-meta>
</file>