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9:36"/><text:bookmark-start text:name="__RefHeading___genesis_1936_1"/><text:bookmark-start text:name="genesis_1936"/>Genesis 19:36<text:bookmark-end text:name="__RefHeading___genesis_1936_1"/><text:bookmark-end text:name="genesis_19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both the daughters of Lot became pregnant by their fa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both of Lot's daughters became pregnant by their fat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a result, both of Lot's daughters became pregnant by their own fat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Λωτ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were both the daughters of Lot with child by their fa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9:35" text:style-name="Internet_20_link" text:visited-style-name="Visited_20_Internet_20_Link">Genesis 19:35</text:a> ← Genesis 19:36 → <text:a xlink:type="simple" xlink:href="https://groveserver.com/bible/doku.php?id=genesis_19:37" text:style-name="Internet_20_link" text:visited-style-name="Visited_20_Internet_20_Link">Genesis 19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9" text:style-name="Internet_20_link" text:visited-style-name="Visited_20_Internet_20_Link">Genesi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6:12</meta:creation-date>
    <dc:creator>Generated</dc:creator>
    <dc:date>2025-11-07T08::06:12</dc:date>
    <dc:language>en-US</dc:language>
    <meta:editing-cycles>1</meta:editing-cycles>
    <meta:editing-duration>PT0S</meta:editing-duration>
    <dc:title>genesis_19:36</dc:title>
  </office:meta>
</office:document-meta>
</file>