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4"/><text:bookmark-start text:name="__RefHeading___genesis_194_1"/><text:bookmark-start text:name="genesis_194"/>Genesis 19:4<text:bookmark-end text:name="__RefHeading___genesis_194_1"/><text:bookmark-end text:name="genesi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efore they lay down, the men of the city, the men of Sodom, both young and old, all the people to the last man, surrounded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ey had gone to bed, all the men from every part of the city of Sodom-both young and old-surrounded the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efore they retired for the night, all the men of Sodom, young and old, came from all over the city and surrounded the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οδομῖ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before they lay down, the men of the city, even the men of Sodom, compassed the house round, both old and young, all the people from every quar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3" text:style-name="Internet_20_link" text:visited-style-name="Visited_20_Internet_20_Link">Genesis 19:3</text:a> ← Genesis 19:4 → <text:a xlink:type="simple" xlink:href="https://groveserver.com/bible/doku.php?id=genesis_19:5" text:style-name="Internet_20_link" text:visited-style-name="Visited_20_Internet_20_Link">Genesi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1:29</meta:creation-date>
    <dc:creator>Generated</dc:creator>
    <dc:date>2025-10-30T15::51:29</dc:date>
    <dc:language>en-US</dc:language>
    <meta:editing-cycles>1</meta:editing-cycles>
    <meta:editing-duration>PT0S</meta:editing-duration>
    <dc:title>genesis_19:4</dc:title>
  </office:meta>
</office:document-meta>
</file>