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5"/><text:bookmark-start text:name="__RefHeading___genesis_195_1"/><text:bookmark-start text:name="genesis_195"/>Genesis 19:5<text:bookmark-end text:name="__RefHeading___genesis_195_1"/><text:bookmark-end text:name="genesi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֔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called to Lot, “Where are the men who came to you tonight? Bring them out to us, that we may know the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lled to Lot, “Where are the men who came to you tonight? Bring them out to us so that we can have sex with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outed to Lot, “Where are the men who came to spend the night with you? Bring them out to us so we can have sex with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καλοῦντο  Λωτ                    συγγενώμεθ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lled unto Lot, and said unto him, Where are the men which came in to thee this night? bring them out unto us, that we may kno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4" text:style-name="Internet_20_link" text:visited-style-name="Visited_20_Internet_20_Link">Genesis 19:4</text:a> ← Genesis 19:5 → <text:a xlink:type="simple" xlink:href="https://groveserver.com/bible/doku.php?id=genesis_19:6" text:style-name="Internet_20_link" text:visited-style-name="Visited_20_Internet_20_Link">Genesi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00</meta:creation-date>
    <dc:creator>Generated</dc:creator>
    <dc:date>2025-11-08T14::29:00</dc:date>
    <dc:language>en-US</dc:language>
    <meta:editing-cycles>1</meta:editing-cycles>
    <meta:editing-duration>PT0S</meta:editing-duration>
    <dc:title>genesis_19:5</dc:title>
  </office:meta>
</office:document-meta>
</file>