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9:8:lxx"/>εἰσὶν δέ μοι δύο θυγατέρες αἳ οὐκ ἔγνωσαν ἄνδρα ἐξάξω αὐτὰς πρὸς ὑμᾶς καὶ χρήσασθε αὐταῖς καθὰ ἂν ἀρέσκῃ ὑμῖν μόνον εἰς τοὺς ἄνδρας τούτους μὴ ποιήσητε μηδὲν ἄδικον οὗ εἵνεκεν εἰσῆλθον ὑπὸ τὴν σκέπην τῶν δοκῶν μ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19:53</meta:creation-date>
    <dc:creator>Generated</dc:creator>
    <dc:date>2025-11-07T05::19:53</dc:date>
    <dc:language>en-US</dc:language>
    <meta:editing-cycles>1</meta:editing-cycles>
    <meta:editing-duration>PT0S</meta:editing-duration>
    <dc:title>genesis_19:8:lxx</dc:title>
  </office:meta>
</office:document-meta>
</file>