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8:nlt"/>Look, I have two virgin daughters. Let me bring them out to you, and you can do with them as you wish. But please, leave these men alone, for they are my guests and are under my prot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22</meta:creation-date>
    <dc:creator>Generated</dc:creator>
    <dc:date>2025-11-05T19::11:22</dc:date>
    <dc:language>en-US</dc:language>
    <meta:editing-cycles>1</meta:editing-cycles>
    <meta:editing-duration>PT0S</meta:editing-duration>
    <dc:title>genesis_19:8:nlt</dc:title>
  </office:meta>
</office:document-meta>
</file>