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9:lxx"/>εἶπαν δέ ἀπόστα ἐκεῖ εἷς ἦλθες παροικεῖν μὴ καὶ κρίσιν κρίνειν νῦν οὖν σὲ κακώσομεν μᾶλλον ἢ ἐκείνους καὶ παρεβιάζοντο τὸν ἄνδρα τὸν Λωτ σφόδρα καὶ ἤγγισαν συντρῖψαι τὴν θύ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1</meta:creation-date>
    <dc:creator>Generated</dc:creator>
    <dc:date>2025-11-08T11::29:21</dc:date>
    <dc:language>en-US</dc:language>
    <meta:editing-cycles>1</meta:editing-cycles>
    <meta:editing-duration>PT0S</meta:editing-duration>
    <dc:title>genesis_19:9:lxx</dc:title>
  </office:meta>
</office:document-meta>
</file>