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9:niv"/>“Get out of our way,” they replied. And they said, “This fellow came here as an alien, and now he wants to play the judge! We'll treat you worse than them.” They kept bringing pressure on Lot and moved forward to break down the do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5:46</meta:creation-date>
    <dc:creator>Generated</dc:creator>
    <dc:date>2025-11-08T03::55:46</dc:date>
    <dc:language>en-US</dc:language>
    <meta:editing-cycles>1</meta:editing-cycles>
    <meta:editing-duration>PT0S</meta:editing-duration>
    <dc:title>genesis_19:9:niv</dc:title>
  </office:meta>
</office:document-meta>
</file>