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9:nlt"/>“Stand back!” they shouted. “This fellow came to town as an outsider, and now he's acting like our judge! We'll treat you far worse than those other men!” And they lunged toward Lot to break down the do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18:45</meta:creation-date>
    <dc:creator>Generated</dc:creator>
    <dc:date>2025-11-10T02::18:45</dc:date>
    <dc:language>en-US</dc:language>
    <meta:editing-cycles>1</meta:editing-cycles>
    <meta:editing-duration>PT0S</meta:editing-duration>
    <dc:title>genesis_19:9:nlt</dc:title>
  </office:meta>
</office:document-meta>
</file>