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:1"/><text:bookmark-start text:name="__RefHeading___genesis_21_1"/><text:bookmark-start text:name="genesis_21"/>Genesis 2:1<text:bookmark-end text:name="__RefHeading___genesis_21_1"/><text:bookmark-end text:name="genesis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the heavens and the earth were finished, and all the host of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us the heavens and the earth were completed in all their vast arr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creation of the heavens and the earth and everything in them was comple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the heavens and the earth were finished, and all the host of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:31" text:style-name="Internet_20_link" text:visited-style-name="Visited_20_Internet_20_Link">Genesis 1:31</text:a> ← Genesis 2:1 → <text:a xlink:type="simple" xlink:href="https://groveserver.com/bible/doku.php?id=genesis_2:2" text:style-name="Internet_20_link" text:visited-style-name="Visited_20_Internet_20_Link">Genesis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" text:style-name="Internet_20_link" text:visited-style-name="Visited_20_Internet_20_Link">Genesi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2:48</meta:creation-date>
    <dc:creator>Generated</dc:creator>
    <dc:date>2025-11-07T12::42:48</dc:date>
    <dc:language>en-US</dc:language>
    <meta:editing-cycles>1</meta:editing-cycles>
    <meta:editing-duration>PT0S</meta:editing-duration>
    <dc:title>genesis_2:1</dc:title>
  </office:meta>
</office:document-meta>
</file>