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:10"/><text:bookmark-start text:name="__RefHeading___genesis_210_1"/><text:bookmark-start text:name="genesis_210"/>Genesis 2:10<text:bookmark-end text:name="__RefHeading___genesis_210_1"/><text:bookmark-end text:name="genesis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river flowed out of Eden to water the garden, and there it divided and became four riv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river watering the garden flowed from Eden; from there it was separated into four headwat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river watered the garden and then flowed out of Eden and divided into four branch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δεμ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 river went out of Eden to water the garden; and from thence it was parted, and became into four hea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:9" text:style-name="Internet_20_link" text:visited-style-name="Visited_20_Internet_20_Link">Genesis 2:9</text:a> ← Genesis 2:10 → <text:a xlink:type="simple" xlink:href="https://groveserver.com/bible/doku.php?id=genesis_2:11" text:style-name="Internet_20_link" text:visited-style-name="Visited_20_Internet_20_Link">Genesis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" text:style-name="Internet_20_link" text:visited-style-name="Visited_20_Internet_20_Link">Genesi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1:52</meta:creation-date>
    <dc:creator>Generated</dc:creator>
    <dc:date>2025-11-04T17::11:52</dc:date>
    <dc:language>en-US</dc:language>
    <meta:editing-cycles>1</meta:editing-cycles>
    <meta:editing-duration>PT0S</meta:editing-duration>
    <dc:title>genesis_2:10</dc:title>
  </office:meta>
</office:document-meta>
</file>