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11"/><text:bookmark-start text:name="__RefHeading___genesis_211_1"/><text:bookmark-start text:name="genesis_211"/>Genesis 2:11<text:bookmark-end text:name="__RefHeading___genesis_211_1"/><text:bookmark-end text:name="genesi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me of the first is the Pishon. It is the one that flowed around the whole land of Havilah, where there is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me of the first is the Pishon; it winds through the entire land of Havilah, where there is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rst branch, called the Pishon, flowed around the entire land of Havilah, where gold is f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ισων       Ευιλατ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ame of the first is Pison: that is it which compasseth the whole land of Havilah, where there is go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10" text:style-name="Internet_20_link" text:visited-style-name="Visited_20_Internet_20_Link">Genesis 2:10</text:a> ← Genesis 2:11 → <text:a xlink:type="simple" xlink:href="https://groveserver.com/bible/doku.php?id=genesis_2:12" text:style-name="Internet_20_link" text:visited-style-name="Visited_20_Internet_20_Link">Genesi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18</meta:creation-date>
    <dc:creator>Generated</dc:creator>
    <dc:date>2025-11-08T06::14:18</dc:date>
    <dc:language>en-US</dc:language>
    <meta:editing-cycles>1</meta:editing-cycles>
    <meta:editing-duration>PT0S</meta:editing-duration>
    <dc:title>genesis_2:11</dc:title>
  </office:meta>
</office:document-meta>
</file>