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:14"/><text:bookmark-start text:name="__RefHeading___genesis_214_1"/><text:bookmark-start text:name="genesis_214"/>Genesis 2:14<text:bookmark-end text:name="__RefHeading___genesis_214_1"/><text:bookmark-end text:name="genesis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name of the third river is the Tigris, which flows east of Assyria. And the fourth river is the Euphra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ame of the third river is the Tigris; it runs along the east side of Asshur. And the fourth river is the Euphra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hird branch, called the Tigris, flowed east of the land of Asshur. The fourth branch is called the Euphra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Τίγρις     Ἀσσυρίω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name of the third river is Hiddekel: that is it which goeth toward the east of Assyria. And the fourth river is Euphra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:13" text:style-name="Internet_20_link" text:visited-style-name="Visited_20_Internet_20_Link">Genesis 2:13</text:a> ← Genesis 2:14 → <text:a xlink:type="simple" xlink:href="https://groveserver.com/bible/doku.php?id=genesis_2:15" text:style-name="Internet_20_link" text:visited-style-name="Visited_20_Internet_20_Link">Genesis 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" text:style-name="Internet_20_link" text:visited-style-name="Visited_20_Internet_20_Link">Genesi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2:18</meta:creation-date>
    <dc:creator>Generated</dc:creator>
    <dc:date>2025-11-10T04::32:18</dc:date>
    <dc:language>en-US</dc:language>
    <meta:editing-cycles>1</meta:editing-cycles>
    <meta:editing-duration>PT0S</meta:editing-duration>
    <dc:title>genesis_2:14</dc:title>
  </office:meta>
</office:document-meta>
</file>