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enesis_2:15"/><text:bookmark-start text:name="__RefHeading___genesis_215_1"/><text:bookmark-start text:name="genesis_215"/>Genesis 2:15<text:bookmark-end text:name="__RefHeading___genesis_215_1"/><text:bookmark-end text:name="genesis_21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 LORD God took the man and put him in the garden of Eden to work it and keep it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 LORD God took the man and put him in the Garden of Eden to work it and take care of it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 LORD God placed the man in the Garden of Eden to tend and watch over it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the LORD God took the man, and put him into the garden of Eden to dress it and to keep it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genesis_2:14" text:style-name="Internet_20_link" text:visited-style-name="Visited_20_Internet_20_Link">Genesis 2:14</text:a> ← Genesis 2:15 → <text:a xlink:type="simple" xlink:href="https://groveserver.com/bible/doku.php?id=genesis_2:16" text:style-name="Internet_20_link" text:visited-style-name="Visited_20_Internet_20_Link">Genesis 2:16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genesis" text:style-name="Internet_20_link" text:visited-style-name="Visited_20_Internet_20_Link">Genesis</text:a> → <text:a xlink:type="simple" xlink:href="https://groveserver.com/bible/doku.php?id=genesis_2" text:style-name="Internet_20_link" text:visited-style-name="Visited_20_Internet_20_Link">Genesis 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5::21:10</meta:creation-date>
    <dc:creator>Generated</dc:creator>
    <dc:date>2025-11-04T05::21:10</dc:date>
    <dc:language>en-US</dc:language>
    <meta:editing-cycles>1</meta:editing-cycles>
    <meta:editing-duration>PT0S</meta:editing-duration>
    <dc:title>genesis_2:15</dc:title>
  </office:meta>
</office:document-meta>
</file>