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6"/><text:bookmark-start text:name="__RefHeading___genesis_216_1"/><text:bookmark-start text:name="genesis_216"/>Genesis 2:16<text:bookmark-end text:name="__RefHeading___genesis_216_1"/><text:bookmark-end text:name="genesi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God commanded the man, saying, “You may surely eat of every tree of the gard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God commanded the man, “You are free to eat from any tree in the gard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God warned him, “You may freely eat the fruit of every tree in the garde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δ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commanded the man, saying, Of every tree of the garden thou mayest freely 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5" text:style-name="Internet_20_link" text:visited-style-name="Visited_20_Internet_20_Link">Genesis 2:15</text:a> ← Genesis 2:16 → <text:a xlink:type="simple" xlink:href="https://groveserver.com/bible/doku.php?id=genesis_2:17" text:style-name="Internet_20_link" text:visited-style-name="Visited_20_Internet_20_Link">Genesi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38</meta:creation-date>
    <dc:creator>Generated</dc:creator>
    <dc:date>2025-11-07T20::44:38</dc:date>
    <dc:language>en-US</dc:language>
    <meta:editing-cycles>1</meta:editing-cycles>
    <meta:editing-duration>PT0S</meta:editing-duration>
    <dc:title>genesis_2:16</dc:title>
  </office:meta>
</office:document-meta>
</file>