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:20"/><text:bookmark-start text:name="__RefHeading___genesis_220_1"/><text:bookmark-start text:name="genesis_220"/>Genesis 2:20<text:bookmark-end text:name="__RefHeading___genesis_220_1"/><text:bookmark-end text:name="genesis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an gave names to all livestock and to the birds of the heavens and to every beast of the field. But for Adam there was not found a helper fit fo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man gave names to all the livestock, the birds of the air and all the beasts of the field. But for Adam no suitable helper was f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ave names to all the livestock, all the birds of the sky, and all the wild animals. But still there was no helper just right fo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δαμ                   Αδα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dam gave names to all cattle, and to the fowl of the air, and to every beast of the field; but for Adam there was not found an help meet fo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:19" text:style-name="Internet_20_link" text:visited-style-name="Visited_20_Internet_20_Link">Genesis 2:19</text:a> ← Genesis 2:20 → <text:a xlink:type="simple" xlink:href="https://groveserver.com/bible/doku.php?id=genesis_2:21" text:style-name="Internet_20_link" text:visited-style-name="Visited_20_Internet_20_Link">Genesis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" text:style-name="Internet_20_link" text:visited-style-name="Visited_20_Internet_20_Link">Genesi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36</meta:creation-date>
    <dc:creator>Generated</dc:creator>
    <dc:date>2025-11-07T03::21:36</dc:date>
    <dc:language>en-US</dc:language>
    <meta:editing-cycles>1</meta:editing-cycles>
    <meta:editing-duration>PT0S</meta:editing-duration>
    <dc:title>genesis_2:20</dc:title>
  </office:meta>
</office:document-meta>
</file>