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21"/><text:bookmark-start text:name="__RefHeading___genesis_221_1"/><text:bookmark-start text:name="genesis_221"/>Genesis 2:21<text:bookmark-end text:name="__RefHeading___genesis_221_1"/><text:bookmark-end text:name="genesi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God caused a deep sleep to fall upon the man, and while he slept took one of his ribs and closed up its place with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God caused the man to fall into a deep sleep; and while he was sleeping, he took one of the man's ribs and closed up the place with fle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God caused the man to fall into a deep sleep. While the man slept, the LORD God took out one of the man's ribs and closed up the op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δαμ  ὕπνωσ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God caused a deep sleep to fall upon Adam, and he slept: and he took one of his ribs, and closed up the flesh instead thereof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20" text:style-name="Internet_20_link" text:visited-style-name="Visited_20_Internet_20_Link">Genesis 2:20</text:a> ← Genesis 2:21 → <text:a xlink:type="simple" xlink:href="https://groveserver.com/bible/doku.php?id=genesis_2:22" text:style-name="Internet_20_link" text:visited-style-name="Visited_20_Internet_20_Link">Genesi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2</meta:creation-date>
    <dc:creator>Generated</dc:creator>
    <dc:date>2025-11-07T20::57:22</dc:date>
    <dc:language>en-US</dc:language>
    <meta:editing-cycles>1</meta:editing-cycles>
    <meta:editing-duration>PT0S</meta:editing-duration>
    <dc:title>genesis_2:21</dc:title>
  </office:meta>
</office:document-meta>
</file>