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1:nlt"/>So the LORD God caused the man to fall into a deep sleep. While the man slept, the LORD God took out one of the man's ribs and closed up the op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2:21</meta:creation-date>
    <dc:creator>Generated</dc:creator>
    <dc:date>2025-11-03T22::52:21</dc:date>
    <dc:language>en-US</dc:language>
    <meta:editing-cycles>1</meta:editing-cycles>
    <meta:editing-duration>PT0S</meta:editing-duration>
    <dc:title>genesis_2:21:nlt</dc:title>
  </office:meta>
</office:document-meta>
</file>