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22"/><text:bookmark-start text:name="__RefHeading___genesis_222_1"/><text:bookmark-start text:name="genesis_222"/>Genesis 2:22<text:bookmark-end text:name="__RefHeading___genesis_222_1"/><text:bookmark-end text:name="genesi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rib that the LORD God had taken from the man he made into a woman and brought her to the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God made a woman from the rib he had taken out of the man, and he brought her to the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od made a woman from the rib, and he brought her to the 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Αδαμ        Αδ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ib, which the LORD God had taken from man, made he a woman, and brought her unto the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21" text:style-name="Internet_20_link" text:visited-style-name="Visited_20_Internet_20_Link">Genesis 2:21</text:a> ← Genesis 2:22 → <text:a xlink:type="simple" xlink:href="https://groveserver.com/bible/doku.php?id=genesis_2:23" text:style-name="Internet_20_link" text:visited-style-name="Visited_20_Internet_20_Link">Genesi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37</meta:creation-date>
    <dc:creator>Generated</dc:creator>
    <dc:date>2025-11-08T04::36:37</dc:date>
    <dc:language>en-US</dc:language>
    <meta:editing-cycles>1</meta:editing-cycles>
    <meta:editing-duration>PT0S</meta:editing-duration>
    <dc:title>genesis_2:22</dc:title>
  </office:meta>
</office:document-meta>
</file>