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23"/><text:bookmark-start text:name="__RefHeading___genesis_223_1"/><text:bookmark-start text:name="genesis_223"/>Genesis 2:23<text:bookmark-end text:name="__RefHeading___genesis_223_1"/><text:bookmark-end text:name="genesi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an said, “This at last is bone of my bones and flesh of my flesh; she shall be called Woman, because she was taken out of 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said, “This is now bone of my bones and flesh of my flesh; she shall be called 'woman, 'for she was taken out of 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t last!” the man exclaimed. “This one is bone from my bone, and flesh from my flesh! She will be called 'woman,' because she was taken from 'man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δαμ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m said, This is now bone of my bones, and flesh of my flesh: she shall be called Woman, because she was taken out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22" text:style-name="Internet_20_link" text:visited-style-name="Visited_20_Internet_20_Link">Genesis 2:22</text:a> ← Genesis 2:23 → <text:a xlink:type="simple" xlink:href="https://groveserver.com/bible/doku.php?id=genesis_2:24" text:style-name="Internet_20_link" text:visited-style-name="Visited_20_Internet_20_Link">Genesi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2</meta:creation-date>
    <dc:creator>Generated</dc:creator>
    <dc:date>2025-11-08T04::24:22</dc:date>
    <dc:language>en-US</dc:language>
    <meta:editing-cycles>1</meta:editing-cycles>
    <meta:editing-duration>PT0S</meta:editing-duration>
    <dc:title>genesis_2:23</dc:title>
  </office:meta>
</office:document-meta>
</file>