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:24"/><text:bookmark-start text:name="__RefHeading___genesis_224_1"/><text:bookmark-start text:name="genesis_224"/>Genesis 2:24<text:bookmark-end text:name="__RefHeading___genesis_224_1"/><text:bookmark-end text:name="genesis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a man shall leave his father and his mother and hold fast to his wife, and they shall become one fl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reason a man will leave his father and mother and be united to his wife, and they will become one fle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explains why a man leaves his father and mother and is joined to his wife, and the two are united into 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ἕνεκεν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a man leave his father and his mother, and shall cleave unto his wife: and they shall be one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:23" text:style-name="Internet_20_link" text:visited-style-name="Visited_20_Internet_20_Link">Genesis 2:23</text:a> ← Genesis 2:24 → <text:a xlink:type="simple" xlink:href="https://groveserver.com/bible/doku.php?id=genesis_2:25" text:style-name="Internet_20_link" text:visited-style-name="Visited_20_Internet_20_Link">Genesis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" text:style-name="Internet_20_link" text:visited-style-name="Visited_20_Internet_20_Link">Genesi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7:25</meta:creation-date>
    <dc:creator>Generated</dc:creator>
    <dc:date>2025-11-08T07::27:25</dc:date>
    <dc:language>en-US</dc:language>
    <meta:editing-cycles>1</meta:editing-cycles>
    <meta:editing-duration>PT0S</meta:editing-duration>
    <dc:title>genesis_2:24</dc:title>
  </office:meta>
</office:document-meta>
</file>