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5:nlt"/>neither wild plants nor grains were growing on the earth. The LORD God had not yet sent rain to water the earth, and there were no people to cultivate the so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20:50</meta:creation-date>
    <dc:creator>Generated</dc:creator>
    <dc:date>2025-11-08T15::20:50</dc:date>
    <dc:language>en-US</dc:language>
    <meta:editing-cycles>1</meta:editing-cycles>
    <meta:editing-duration>PT0S</meta:editing-duration>
    <dc:title>genesis_2:5:nlt</dc:title>
  </office:meta>
</office:document-meta>
</file>