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7"/><text:bookmark-start text:name="__RefHeading___genesis_27_1"/><text:bookmark-start text:name="genesis_27"/>Genesis 2:7<text:bookmark-end text:name="__RefHeading___genesis_27_1"/><text:bookmark-end text:name="genesi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God formed the man of dust from the ground and breathed into his nostrils the breath of life, and the man became a living creat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God formed the man from the dust of the ground and breathed into his nostrils the breath of life, and the man became a living be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od formed the man from the dust of the ground. He breathed the breath of life into the man's nostrils, and the man became a living per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οῦν  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God formed man of the dust of the ground, and breathed into his nostrils the breath of life; and man became a living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6" text:style-name="Internet_20_link" text:visited-style-name="Visited_20_Internet_20_Link">Genesis 2:6</text:a> ← Genesis 2:7 → <text:a xlink:type="simple" xlink:href="https://groveserver.com/bible/doku.php?id=genesis_2:8" text:style-name="Internet_20_link" text:visited-style-name="Visited_20_Internet_20_Link">Genesi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3:43</meta:creation-date>
    <dc:creator>Generated</dc:creator>
    <dc:date>2025-11-09T04::03:43</dc:date>
    <dc:language>en-US</dc:language>
    <meta:editing-cycles>1</meta:editing-cycles>
    <meta:editing-duration>PT0S</meta:editing-duration>
    <dc:title>genesis_2:7</dc:title>
  </office:meta>
</office:document-meta>
</file>