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0:1"/><text:bookmark-start text:name="__RefHeading___genesis_201_1"/><text:bookmark-start text:name="genesis_201"/>Genesis 20:1<text:bookmark-end text:name="__RefHeading___genesis_201_1"/><text:bookmark-end text:name="genesis_2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there Abraham journeyed toward the territory of the Negeb and lived between Kadesh and Shur; and he sojourned in Ger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Abraham moved on from there into the region of the Negev and lived between Kadesh and Shur. For a while he stayed in Gerar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braham moved south to the Negev and lived for a while between Kadesh and Shur, and then he moved on to Gerar. While living there as a foreigner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Αβρααμ         Καδης    Σουρ    Γεραροι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raham journeyed from thence toward the south country, and dwelled between Kadesh and Shur, and sojourned in Ger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9:38" text:style-name="Internet_20_link" text:visited-style-name="Visited_20_Internet_20_Link">Genesis 19:38</text:a> ← Genesis 20:1 → <text:a xlink:type="simple" xlink:href="https://groveserver.com/bible/doku.php?id=genesis_20:2" text:style-name="Internet_20_link" text:visited-style-name="Visited_20_Internet_20_Link">Genesis 20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0" text:style-name="Internet_20_link" text:visited-style-name="Visited_20_Internet_20_Link">Genesi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0:34</meta:creation-date>
    <dc:creator>Generated</dc:creator>
    <dc:date>2025-11-07T13::10:34</dc:date>
    <dc:language>en-US</dc:language>
    <meta:editing-cycles>1</meta:editing-cycles>
    <meta:editing-duration>PT0S</meta:editing-duration>
    <dc:title>genesis_20:1</dc:title>
  </office:meta>
</office:document-meta>
</file>