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0:10"/><text:bookmark-start text:name="__RefHeading___genesis_2010_1"/><text:bookmark-start text:name="genesis_2010"/>Genesis 20:10<text:bookmark-end text:name="__RefHeading___genesis_2010_1"/><text:bookmark-end text:name="genesis_20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bimelech said to Abraham, “What did you see, that you did this thing?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Abimelech asked Abraham, “What was your reason for doing this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atever possessed you to do such a thing?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ἶπεν  Αβιμελεχ  Αβρααμ  ἐνιδὼ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bimelech said unto Abraham, What sawest thou, that thou hast done this thing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0:9" text:style-name="Internet_20_link" text:visited-style-name="Visited_20_Internet_20_Link">Genesis 20:9</text:a> ← Genesis 20:10 → <text:a xlink:type="simple" xlink:href="https://groveserver.com/bible/doku.php?id=genesis_20:11" text:style-name="Internet_20_link" text:visited-style-name="Visited_20_Internet_20_Link">Genesis 20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0" text:style-name="Internet_20_link" text:visited-style-name="Visited_20_Internet_20_Link">Genesi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03:07</meta:creation-date>
    <dc:creator>Generated</dc:creator>
    <dc:date>2025-11-06T22::03:07</dc:date>
    <dc:language>en-US</dc:language>
    <meta:editing-cycles>1</meta:editing-cycles>
    <meta:editing-duration>PT0S</meta:editing-duration>
    <dc:title>genesis_20:10</dc:title>
  </office:meta>
</office:document-meta>
</file>