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0:11"/><text:bookmark-start text:name="__RefHeading___genesis_2011_1"/><text:bookmark-start text:name="genesis_2011"/>Genesis 20:11<text:bookmark-end text:name="__RefHeading___genesis_2011_1"/><text:bookmark-end text:name="genesis_2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raham said, “I did it because I thought, There is no fear of God at all in this place, and they will kill me because of my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ham replied, “I said to myself, 'There is surely no fear of God in this place, and they will kill me because of my wif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ham replied, “I thought, 'This is a godless place. They will want my wife and will kill me to get her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Αβρααμ εἶπα     θεοσέβεια      τε  ἕνεκ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said, Because I thought, Surely the fear of God is not in this place; and they will slay me for my wife's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0:10" text:style-name="Internet_20_link" text:visited-style-name="Visited_20_Internet_20_Link">Genesis 20:10</text:a> ← Genesis 20:11 → <text:a xlink:type="simple" xlink:href="https://groveserver.com/bible/doku.php?id=genesis_20:12" text:style-name="Internet_20_link" text:visited-style-name="Visited_20_Internet_20_Link">Genesis 2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0" text:style-name="Internet_20_link" text:visited-style-name="Visited_20_Internet_20_Link">Genesi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7:17</meta:creation-date>
    <dc:creator>Generated</dc:creator>
    <dc:date>2025-11-08T10::57:17</dc:date>
    <dc:language>en-US</dc:language>
    <meta:editing-cycles>1</meta:editing-cycles>
    <meta:editing-duration>PT0S</meta:editing-duration>
    <dc:title>genesis_20:11</dc:title>
  </office:meta>
</office:document-meta>
</file>