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0:12"/><text:bookmark-start text:name="__RefHeading___genesis_2012_1"/><text:bookmark-start text:name="genesis_2012"/>Genesis 20:12<text:bookmark-end text:name="__RefHeading___genesis_2012_1"/><text:bookmark-end text:name="genesis_2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ִ֖י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sides, she is indeed my sister, the daughter of my father though not the daughter of my mother, and she became my wi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sides, she really is my sister, the daughter of my father though not of my mother; and she became my w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she really is my sister, for we both have the same father, but different mothers. And I married 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ἐγενήθη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t indeed she is my sister; she is the daughter of my father, but not the daughter of my mother; and she became my w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0:11" text:style-name="Internet_20_link" text:visited-style-name="Visited_20_Internet_20_Link">Genesis 20:11</text:a> ← Genesis 20:12 → <text:a xlink:type="simple" xlink:href="https://groveserver.com/bible/doku.php?id=genesis_20:13" text:style-name="Internet_20_link" text:visited-style-name="Visited_20_Internet_20_Link">Genesis 20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0" text:style-name="Internet_20_link" text:visited-style-name="Visited_20_Internet_20_Link">Genesi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4:57</meta:creation-date>
    <dc:creator>Generated</dc:creator>
    <dc:date>2025-11-06T03::44:57</dc:date>
    <dc:language>en-US</dc:language>
    <meta:editing-cycles>1</meta:editing-cycles>
    <meta:editing-duration>PT0S</meta:editing-duration>
    <dc:title>genesis_20:12</dc:title>
  </office:meta>
</office:document-meta>
</file>