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0:13"/><text:bookmark-start text:name="__RefHeading___genesis_2013_1"/><text:bookmark-start text:name="genesis_2013"/>Genesis 20:13<text:bookmark-end text:name="__RefHeading___genesis_2013_1"/><text:bookmark-end text:name="genesis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֔הּ             ל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God caused me to wander from my father's house, I said to her, 'This is the kindness you must do me: at every place to which we come, say of me, He is my brother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en God had me wander from my father's household, I said to her, 'This is how you can show your love to me: Everywhere we go, say of me, “He is my brother.”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God called me to leave my father's home and to travel from place to place, I told her, 'Do me a favor. Wherever we go, tell the people that I am your brother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      εἶπα               εἰπὸ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God caused me to wander from my father's house, that I said unto her, This is thy kindness which thou shalt shew unto me; at every place whither we shall come, say of me, He is my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0:12" text:style-name="Internet_20_link" text:visited-style-name="Visited_20_Internet_20_Link">Genesis 20:12</text:a> ← Genesis 20:13 → <text:a xlink:type="simple" xlink:href="https://groveserver.com/bible/doku.php?id=genesis_20:14" text:style-name="Internet_20_link" text:visited-style-name="Visited_20_Internet_20_Link">Genesis 2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0" text:style-name="Internet_20_link" text:visited-style-name="Visited_20_Internet_20_Link">Genesi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03</meta:creation-date>
    <dc:creator>Generated</dc:creator>
    <dc:date>2025-11-06T15::05:03</dc:date>
    <dc:language>en-US</dc:language>
    <meta:editing-cycles>1</meta:editing-cycles>
    <meta:editing-duration>PT0S</meta:editing-duration>
    <dc:title>genesis_20:13</dc:title>
  </office:meta>
</office:document-meta>
</file>