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3:esv"/>And when God caused me to wander from my father's house, I said to her, 'This is the kindness you must do me: at every place to which we come, say of me, He is my broth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31</meta:creation-date>
    <dc:creator>Generated</dc:creator>
    <dc:date>2025-11-06T11::22:31</dc:date>
    <dc:language>en-US</dc:language>
    <meta:editing-cycles>1</meta:editing-cycles>
    <meta:editing-duration>PT0S</meta:editing-duration>
    <dc:title>genesis_20:13:esv</dc:title>
  </office:meta>
</office:document-meta>
</file>