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0:13:niv"/>And when God had me wander from my father's household, I said to her, 'This is how you can show your love to me: Everywhere we go, say of me, “He is my brother.”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03:24</meta:creation-date>
    <dc:creator>Generated</dc:creator>
    <dc:date>2025-11-03T23::03:24</dc:date>
    <dc:language>en-US</dc:language>
    <meta:editing-cycles>1</meta:editing-cycles>
    <meta:editing-duration>PT0S</meta:editing-duration>
    <dc:title>genesis_20:13:niv</dc:title>
  </office:meta>
</office:document-meta>
</file>