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5"/><text:bookmark-start text:name="__RefHeading___genesis_2015_1"/><text:bookmark-start text:name="genesis_2015"/>Genesis 20:15<text:bookmark-end text:name="__RefHeading___genesis_2015_1"/><text:bookmark-end text:name="genesi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said, “Behold, my land is before you; dwell where it pleases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imelech said, “My land is before you; live wherever you lik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imelech said, “Look over my land and choose any place where you would like to 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ιμελεχ  Αβρα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said, Behold, my land is before thee: dwell where it pleas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4" text:style-name="Internet_20_link" text:visited-style-name="Visited_20_Internet_20_Link">Genesis 20:14</text:a> ← Genesis 20:15 → <text:a xlink:type="simple" xlink:href="https://groveserver.com/bible/doku.php?id=genesis_20:16" text:style-name="Internet_20_link" text:visited-style-name="Visited_20_Internet_20_Link">Genesi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4:37</meta:creation-date>
    <dc:creator>Generated</dc:creator>
    <dc:date>2025-11-08T22::04:37</dc:date>
    <dc:language>en-US</dc:language>
    <meta:editing-cycles>1</meta:editing-cycles>
    <meta:editing-duration>PT0S</meta:editing-duration>
    <dc:title>genesis_20:15</dc:title>
  </office:meta>
</office:document-meta>
</file>