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6:esv"/>To Sarah he said, “Behold, I have given your brother a thousand pieces of silver. It is a sign of your innocence in the eyes of all who are with you, and before everyone you are vindicat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1:13</meta:creation-date>
    <dc:creator>Generated</dc:creator>
    <dc:date>2025-11-05T02::01:13</dc:date>
    <dc:language>en-US</dc:language>
    <meta:editing-cycles>1</meta:editing-cycles>
    <meta:editing-duration>PT0S</meta:editing-duration>
    <dc:title>genesis_20:16:esv</dc:title>
  </office:meta>
</office:document-meta>
</file>